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標題1" style:family="paragraph">
      <style:paragraph-properties fo:margin-top="0.1083in" fo:margin-left="1.1243in">
        <style:tab-stops>
          <style:tab-stop style:type="left" style:position="2.8909in"/>
        </style:tab-stops>
      </style:paragraph-properties>
    </style:style>
    <style:style style:name="T3" style:parent-style-name="預設段落字型" style:family="text">
      <style:text-properties style:text-scale="95%" style:text-position="3.1% 100%"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font-name-complex="Times New Roman" style:text-scale="95%" style:text-position="3.1% 100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" style:parent-style-name="預設段落字型" style:family="text">
      <style:text-properties fo:letter-spacing="0.0006in" style:text-position="3.1% 100%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7" style:parent-style-name="預設段落字型" style:family="text">
      <style:text-properties fo:letter-spacing="0.0006in" style:text-position="3.1% 100%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9" style:parent-style-name="預設段落字型" style:family="text">
      <style:text-properties fo:letter-spacing="0.0006in" style:text-position="3.1% 100%" style:language-asian="zh" style:country-asian="TW"/>
    </style:style>
    <style:style style:name="P10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11" style:parent-style-name="內文" style:family="paragraph">
      <style:paragraph-properties fo:text-align="center" fo:margin-top="0.0034in" fo:margin-left="0.0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1% 100%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8" style:parent-style-name="本文" style:family="paragraph">
      <style:paragraph-properties fo:text-align="center">
        <style:tab-stops>
          <style:tab-stop style:type="left" style:position="2.0381in"/>
          <style:tab-stop style:type="left" style:position="2.3333in"/>
          <style:tab-stop style:type="left" style:position="3.9555in"/>
          <style:tab-stop style:type="left" style:position="4.4173in"/>
          <style:tab-stop style:type="left" style:position="6.2888in"/>
        </style:tab-stops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 style:language-asian="zh" style:country-asian="TW"/>
    </style:style>
    <style:style style:name="P30" style:parent-style-name="內文" style:family="paragraph">
      <style:paragraph-properties style:line-height-at-least="0.0138in" fo:margin-left="0.0756in">
        <style:tab-stops/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name="P32" style:parent-style-name="本文" style:family="paragraph">
      <style:paragraph-properties fo:margin-top="0.0187in" fo:line-height="114%" fo:margin-left="0.0805in" fo:margin-right="0.3263in">
        <style:tab-stops>
          <style:tab-stop style:type="left" style:position="1.4173in"/>
          <style:tab-stop style:type="left" style:position="2.084in"/>
          <style:tab-stop style:type="left" style:position="2.834in"/>
          <style:tab-stop style:type="left" style:position="3.2506in"/>
          <style:tab-stop style:type="left" style:position="3.6673in"/>
          <style:tab-stop style:type="left" style:position="4.168in"/>
          <style:tab-stop style:type="left" style:position="4.8347in"/>
          <style:tab-stop style:type="left" style:position="5.5847in"/>
          <style:tab-stop style:type="left" style:position="6.0395in"/>
        </style:tab-stops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內文" style:family="paragraph">
      <style:paragraph-properties fo:margin-top="0.0034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olumn63" style:family="table-column">
      <style:table-column-properties style:column-width="0.5437in" style:use-optimal-column-width="false"/>
    </style:style>
    <style:style style:name="TableColumn64" style:family="table-column">
      <style:table-column-properties style:column-width="1.7826in" style:use-optimal-column-width="false"/>
    </style:style>
    <style:style style:name="TableColumn65" style:family="table-column">
      <style:table-column-properties style:column-width="0.5923in" style:use-optimal-column-width="false"/>
    </style:style>
    <style:style style:name="TableColumn66" style:family="table-column">
      <style:table-column-properties style:column-width="3.3763in" style:use-optimal-column-width="false"/>
    </style:style>
    <style:style style:name="Table62" style:family="table">
      <style:table-properties style:width="6.2951in" fo:margin-left="0.0798in" table:align="left"/>
    </style:style>
    <style:style style:name="TableRow67" style:family="table-row">
      <style:table-row-properties style:min-row-height="0.3236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22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22in" fo:margin-left="0.4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22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22in"/>
      <style:text-properties style:font-name="標楷體" style:font-name-asian="標楷體" style:font-name-complex="標楷體" fo:font-size="12pt" style:font-size-asian="12pt" style:font-size-complex="12pt"/>
    </style:style>
    <style:style style:name="TableRow76" style:family="table-row">
      <style:table-row-properties style:row-height="0.4402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166in"/>
    </style:style>
    <style:style style:name="T79" style:parent-style-name="預設段落字型" style:family="text">
      <style:text-properties style:font-name="Times New Roman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90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Row85" style:family="table-row">
      <style:table-row-properties style:row-height="0.3215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583in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Row93" style:family="table-row">
      <style:table-row-properties style:row-height="0.323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04in"/>
    </style:style>
    <style:style style:name="T96" style:parent-style-name="預設段落字型" style:family="text">
      <style:text-properties style:font-name="Times New Roman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Row101" style:family="table-row">
      <style:table-row-properties style:row-height="0.3215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583in"/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Row109" style:family="table-row">
      <style:table-row-properties style:row-height="0.3215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83in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Row117" style:family="table-row">
      <style:table-row-properties style:row-height="0.3236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604in"/>
    </style:style>
    <style:style style:name="T120" style:parent-style-name="預設段落字型" style:family="text">
      <style:text-properties style:font-name="Times New Roman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Row125" style:family="table-row">
      <style:table-row-properties style:row-height="0.3215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583in"/>
    </style:style>
    <style:style style:name="T128" style:parent-style-name="預設段落字型" style:family="text">
      <style:text-properties style:font-name="Times New Roman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ableRow133" style:family="table-row">
      <style:table-row-properties style:row-height="0.4402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187in"/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90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Row142" style:family="table-row">
      <style:table-row-properties style:row-height="0.323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04in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Row150" style:family="table-row">
      <style:table-row-properties style:row-height="0.3215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83in"/>
    </style:style>
    <style:style style:name="T153" style:parent-style-name="預設段落字型" style:family="text">
      <style:text-properties style:font-name="Times New Roman"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Row158" style:family="table-row">
      <style:table-row-properties style:row-height="0.3215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08in" fo:margin-left="0.0708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ableRow172" style:family="table-row">
      <style:table-row-properties style:row-height="0.7736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9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78" style:family="table-row">
      <style:table-row-properties style:row-height="0.6583in" style:use-optimal-row-height="false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81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44in" fo:margin-left="0.3479in">
        <style:tab-stops>
          <style:tab-stop style:type="left" style:position="0.5465in"/>
          <style:tab-stop style:type="left" style:position="0.8798in"/>
          <style:tab-stop style:type="left" style:position="1.6305in"/>
          <style:tab-stop style:type="left" style:position="2.177in"/>
          <style:tab-stop style:type="left" style:position="2.5104in"/>
          <style:tab-stop style:type="left" style:position="3.177in"/>
          <style:tab-stop style:type="left" style:position="3.7243in"/>
          <style:tab-stop style:type="left" style:position="4.057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line-height="0.2166in" fo:margin-left="0.3479in">
        <style:tab-stops>
          <style:tab-stop style:type="left" style:position="0.5465in"/>
          <style:tab-stop style:type="left" style:position="0.8798in"/>
          <style:tab-stop style:type="left" style:position="1.6305in"/>
          <style:tab-stop style:type="left" style:position="2.177in"/>
          <style:tab-stop style:type="left" style:position="2.510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line-height="0.2222in" fo:margin-left="0.3479in">
        <style:tab-stops>
          <style:tab-stop style:type="left" style:position="0.5465in"/>
          <style:tab-stop style:type="left" style:position="0.8798in"/>
          <style:tab-stop style:type="left" style:position="1.6305in"/>
          <style:tab-stop style:type="left" style:position="2.177in"/>
          <style:tab-stop style:type="left" style:position="2.510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ableRow232" style:family="table-row">
      <style:table-row-properties style:row-height="0.8236in"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06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235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993in" fo:margin-left="0.3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240" style:parent-style-name="TableParagraph" style:family="paragraph">
      <style:paragraph-properties fo:margin-top="0.0076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241" style:parent-style-name="TableParagraph" style:family="paragraph">
      <style:paragraph-properties fo:margin-left="0.347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language-asian="zh" style:country-asian="TW"/>
    </style:style>
    <style:style style:name="TableRow248" style:family="table-row">
      <style:table-row-properties style:row-height="0.4416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902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3" style:parent-style-name="TableParagraph" style:family="paragraph">
      <style:paragraph-properties fo:line-height="0.2173in" fo:margin-left="0.347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/>
      <text:h text:style-name="P2" text:outline-level="1"><text:span text:style-name="T3">龍華科技大學</text:span><text:span text:style-name="T4"><text:tab/></text:span><text:span text:style-name="T5">系</text:span><text:span text:style-name="T6">(</text:span><text:span text:style-name="T7">所</text:span><text:span text:style-name="T8">)</text:span><text:span text:style-name="T9">學生校外實習</text:span></text:h>
      <text:p text:style-name="P10"/>
      <text:p text:style-name="P11"><text:span text:style-name="T12">實習企業期中</text:span><text:span text:style-name="T13">(</text:span><text:span text:style-name="T14">末</text:span><text:span text:style-name="T15">)</text:span><text:span text:style-name="T16">考核成績表</text:span></text:p>
      <text:p text:style-name="P17"/>
      <text:p text:style-name="P18"><text:span text:style-name="T19">學生姓名：</text:span><text:span text:style-name="T20"><text:tab/></text:span><text:span text:style-name="T21"><text:tab/></text:span><text:span text:style-name="T22">學號：</text:span><text:span text:style-name="T23"><text:tab/></text:span><text:span text:style-name="T24"><text:tab/></text:span><text:span text:style-name="T25">考核日期</text:span><text:span text:style-name="T26"><text:s/></text:span><text:span text:style-name="T27"><text:tab/></text:span></text:p>
      <text:p text:style-name="P28"/>
      <text:p text:style-name="P29"/>
      <text:p text:style-name="P30"><text:span text:style-name="T31"><draw:custom-shape svg:x="0.00486in" svg:y="0.00486in" svg:width="0.33403in" svg:height="0.00139in" draw:id="id0" draw:style-name="a0" draw:name="Group 2"><svg:title/><svg:desc/><draw:enhanced-geometry draw:type="non-primitive" svg:viewBox="0 0 305435 1270" draw:enhanced-path="M 0 0 L 304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435"/><draw:equation draw:name="f7" draw:formula="?f4 / 1270"/><draw:equation draw:name="f8" draw:formula="0 / ?f6"/><draw:equation draw:name="f9" draw:formula="0 / ?f7"/><draw:equation draw:name="f10" draw:formula="304800 / ?f6"/><draw:equation draw:name="f11" draw:formula="305435 / ?f6"/><draw:equation draw:name="f12" draw:formula="1270 / ?f7"/></draw:enhanced-geometry></draw:custom-shape></text:span></text:p>
      <text:p text:style-name="P32"><text:span text:style-name="T33">實習企業名稱：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實習期間：</text:span><text:span text:style-name="T46"><text:tab/></text:span><text:span text:style-name="T47">年</text:span><text:span text:style-name="T48"><text:tab/></text:span><text:span text:style-name="T49">月</text:span><text:span text:style-name="T50"><text:tab/></text:span><text:span text:style-name="T51">日</text:span><text:span text:style-name="T52"><text:tab/></text:span><text:span text:style-name="T53">至</text:span><text:span text:style-name="T54"><text:tab/></text:span><text:span text:style-name="T55"><text:tab/></text:span><text:span text:style-name="T56">年</text:span><text:span text:style-name="T57"><text:tab/></text:span><text:span text:style-name="T58">月</text:span><text:span text:style-name="T59"><text:tab/></text:span><text:span text:style-name="T60">日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評分項目</text:p>
          </table:table-cell>
          <table:table-cell table:style-name="TableCell72">
            <text:p text:style-name="P73">分數</text:p>
          </table:table-cell>
          <table:table-cell table:style-name="TableCell74">
            <text:p text:style-name="P75">評語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工作計畫與組織能</text:p>
            <text:p text:style-name="P82">力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專業技能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主動積極參與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學習態度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儀容與態度</text:p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>團隊合作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責任感</text:p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人際關係與溝通能</text:p>
            <text:p text:style-name="P139">力</text:p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出勤情況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工作表現與效率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總分</text:p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P164"><text:span text:style-name="T165">(</text:span><text:span text:style-name="T166">每項最高分為</text:span><text:span text:style-name="T167">10</text:span><text:span text:style-name="T168">分，總分滿分為</text:span><text:span text:style-name="T169">100</text:span><text:span text:style-name="T170">分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總評</text:p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/>
            <text:p text:style-name="P181">請假</text:p>
          </table:table-cell>
          <table:table-cell table:style-name="TableCell182" table:number-columns-spanned="3">
            <text:p text:style-name="P183"><text:span text:style-name="T184">病假</text:span><text:span text:style-name="T185">:</text:span><text:span text:style-name="T186"><text:tab/></text:span><text:span text:style-name="T187">天</text:span><text:span text:style-name="T188"><text:tab/></text:span><text:span text:style-name="T189">時</text:span><text:span text:style-name="T190"><text:tab/></text:span><text:span text:style-name="T191">病假</text:span><text:span text:style-name="T192">:</text:span><text:span text:style-name="T193"><text:tab/></text:span><text:span text:style-name="T194">天</text:span><text:span text:style-name="T195"><text:tab/></text:span><text:span text:style-name="T196">時</text:span><text:span text:style-name="T197"><text:tab/></text:span><text:span text:style-name="T198">遲到</text:span><text:span text:style-name="T199">:</text:span><text:span text:style-name="T200"><text:tab/></text:span><text:span text:style-name="T201">天</text:span><text:span text:style-name="T202"><text:tab/></text:span><text:span text:style-name="T203">時</text:span></text:p>
            <text:p text:style-name="P204"><text:span text:style-name="T205">公假</text:span><text:span text:style-name="T206">:</text:span><text:span text:style-name="T207"><text:tab/></text:span><text:span text:style-name="T208">天</text:span><text:span text:style-name="T209"><text:tab/></text:span><text:span text:style-name="T210">時</text:span><text:span text:style-name="T211"><text:tab/></text:span><text:span text:style-name="T212">曠職</text:span><text:span text:style-name="T213">:</text:span><text:span text:style-name="T214"><text:tab/></text:span><text:span text:style-name="T215">天</text:span><text:span text:style-name="T216"><text:tab/></text:span><text:span text:style-name="T217">時</text:span></text:p>
            <text:p text:style-name="P218"><text:span text:style-name="T219">婚假</text:span><text:span text:style-name="T220">:</text:span><text:span text:style-name="T221"><text:tab/></text:span><text:span text:style-name="T222">天</text:span><text:span text:style-name="T223"><text:tab/></text:span><text:span text:style-name="T224">時</text:span><text:span text:style-name="T225"><text:tab/></text:span><text:span text:style-name="T226">喪假</text:span><text:span text:style-name="T227">:</text:span><text:span text:style-name="T228"><text:tab/></text:span><text:span text:style-name="T229">天</text:span><text:span text:style-name="T230"><text:tab/></text:span><text:span text:style-name="T231">時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  <text:p text:style-name="P235">簽章</text:p>
          </table:table-cell>
          <table:table-cell table:style-name="TableCell236">
            <text:p text:style-name="P237"><text:span text:style-name="T238">實習企業輔導人員</text:span><text:span text:style-name="T239">:</text:span></text:p>
            <text:p text:style-name="P240"/>
            <text:p text:style-name="P241"><text:span text:style-name="T242">實習企業主管</text:span><text:span text:style-name="T243">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3">
            <text:p text:style-name="P252">請於評語欄內敘述實習學生具體表現與改進建議，俾利作為未來實習改</text:p>
            <text:p text:style-name="P253">進參考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34in" fo:margin-left="0.0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2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05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7:00Z</meta:creation-date>
    <dc:date>2023-03-25T10:37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1" meta:paragraph-count="1" meta:word-count="58" meta:character-count="394" meta:row-count="2" meta:non-whitespace-character-count="337"/>
  </office:meta>
</office:document-meta>
</file>