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738*" fo:start-indent="0in" fo:end-indent="0.0472in"/>
          <style:column style:rel-width="5032*" fo:start-indent="0.0472in" fo:end-indent="0in"/>
        </style:columns>
      </style:section-properties>
    </style:style>
    <style:style style:name="P3" style:parent-style-name="本文" style:family="paragraph">
      <style:paragraph-properties>
        <style:tab-stops>
          <style:tab-stop style:type="left" style:position="1.7784in"/>
          <style:tab-stop style:type="left" style:position="2.8937in"/>
        </style:tab-stops>
      </style:paragraph-properties>
    </style:style>
    <style:style style:name="T4" style:parent-style-name="預設段落字型" style:family="text">
      <style:text-properties fo:letter-spacing="0.0006in" style:text-scale="95%" style:text-underline-type="none" style:language-asian="zh" style:country-asian="TW"/>
    </style:style>
    <style:style style:name="T5" style:parent-style-name="預設段落字型" style:family="text">
      <style:text-properties style:text-scale="95%" style:text-underline-type="none" style:language-asian="zh" style:country-asian="TW"/>
    </style:style>
    <style:style style:name="T6" style:parent-style-name="預設段落字型" style:family="text">
      <style:text-properties fo:letter-spacing="0.0006in" style:text-scale="95%" style:text-underline-type="none" style:language-asian="zh" style:country-asian="TW"/>
    </style:style>
    <style:style style:name="T7" style:parent-style-name="預設段落字型" style:family="text">
      <style:text-properties style:text-scale="95%" style:text-underline-type="none" style:language-asian="zh" style:country-asian="TW"/>
    </style:style>
    <style:style style:name="T8" style:parent-style-name="預設段落字型" style:family="text">
      <style:text-properties fo:letter-spacing="0.0006in" style:text-scale="95%" style:text-underline-type="none" style:language-asian="zh" style:country-asian="TW"/>
    </style:style>
    <style:style style:name="T9" style:parent-style-name="預設段落字型" style:family="text">
      <style:text-properties fo:letter-spacing="0.0013in" style:text-scale="95%" style:text-underline-type="none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" style:parent-style-name="預設段落字型" style:family="text">
      <style:text-properties fo:letter-spacing="0.0006in" style:text-scale="95%" style:text-underline-type="none" style:language-asian="zh" style:country-asian="TW"/>
    </style:style>
    <style:style style:name="T12" style:parent-style-name="預設段落字型" style:family="text">
      <style:text-properties fo:letter-spacing="0.0013in" style:text-scale="95%" style:text-underline-type="none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color="#000000" style:language-asian="zh" style:country-asian="TW"/>
    </style:style>
    <style:style style:name="T14" style:parent-style-name="預設段落字型" style:family="text">
      <style:text-properties style:text-underline-color="#000000" style:language-asian="zh" style:country-asian="TW"/>
    </style:style>
    <style:style style:name="T15" style:parent-style-name="預設段落字型" style:family="text">
      <style:text-properties fo:letter-spacing="-0.2208in" style:text-underline-type="none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-0.0034in" style:text-scale="99%" style:text-underline-color="#000000" style:language-asian="zh" style:country-asian="TW"/>
    </style:style>
    <style:style style:name="P17" style:parent-style-name="本文" style:family="paragraph">
      <style:paragraph-properties fo:break-before="column">
        <style:tab-stops>
          <style:tab-stop style:type="left" style:position="0.4451in"/>
        </style:tab-stops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 style:text-scale="99%" style:text-underline-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style:text-underline-color="#000000" style:language-asian="zh" style:country-asian="TW"/>
    </style:style>
    <style:style style:name="T20" style:parent-style-name="預設段落字型" style:family="text">
      <style:text-properties style:text-scale="99%" style:text-underline-type="non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1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23" style:family="table-column">
      <style:table-column-properties style:column-width="1.0409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6861in" style:use-optimal-column-width="false"/>
    </style:style>
    <style:style style:name="TableColumn27" style:family="table-column">
      <style:table-column-properties style:column-width="0.8666in" style:use-optimal-column-width="false"/>
    </style:style>
    <style:style style:name="TableColumn28" style:family="table-column">
      <style:table-column-properties style:column-width="2.5555in" style:use-optimal-column-width="false"/>
    </style:style>
    <style:style style:name="Table22" style:family="table">
      <style:table-properties style:width="6.3298in" fo:margin-left="0.284in" table:align="left"/>
    </style:style>
    <style:style style:name="TableRow29" style:family="table-row">
      <style:table-row-properties style:row-height="0.3131in" style:use-optimal-row-height="false"/>
    </style:style>
    <style:style style:name="TableCell30" style:family="table-cell">
      <style:table-cell-properties fo:border-top="0.0625in solid #000000" fo:border-left="0.0625in solid #000000" fo:border-bottom="0.0104in solid #000000" fo:border-right="0.0625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111in" fo:margin-lef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55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TableRow38" style:family="table-row">
      <style:table-row-properties style:row-height="0.2618in" style:use-optimal-row-height="false"/>
    </style:style>
    <style:style style:name="TableCell39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87in" fo:margin-left="0.5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111in" fo:margin-left="0.0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" style:family="table-row">
      <style:table-row-properties style:row-height="0.4868in" style:use-optimal-row-height="false"/>
    </style:style>
    <style:style style:name="TableCell48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TableCell49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TableRow50" style:family="table-row">
      <style:table-row-properties style:row-height="0.5763in" style:use-optimal-row-height="false"/>
    </style:style>
    <style:style style:name="TableCell51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3" style:parent-style-name="TableParagraph" style:family="paragraph">
      <style:paragraph-properties fo:margin-left="0.2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TableRow55" style:family="table-row">
      <style:table-row-properties style:row-height="0.3187in" style:use-optimal-row-height="false"/>
    </style:style>
    <style:style style:name="TableCell56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15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15in" fo:margin-left="0.0138in">
        <style:tab-stops>
          <style:tab-stop style:type="left" style:position="0.5006in"/>
          <style:tab-stop style:type="left" style:position="1.1673in"/>
          <style:tab-stop style:type="left" style:position="2.0006in"/>
          <style:tab-stop style:type="left" style:position="2.834in"/>
          <style:tab-stop style:type="left" style:position="3.7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2" style:family="table-row">
      <style:table-row-properties style:row-height="0.2847in" style:use-optimal-row-height="false"/>
    </style:style>
    <style:style style:name="TableCell73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111in" fo:margin-left="0.0138in">
        <style:tab-stops>
          <style:tab-stop style:type="left" style:position="0.83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11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111in" fo:margin-left="0.01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4" style:family="table-row">
      <style:table-row-properties style:row-height="0.3069in" style:use-optimal-row-height="false"/>
    </style:style>
    <style:style style:name="TableCell85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59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25in" fo:margin-left="0.0138in">
        <style:tab-stops>
          <style:tab-stop style:type="left" style:position="0.5006in"/>
          <style:tab-stop style:type="left" style:position="2.5388in"/>
          <style:tab-stop style:type="left" style:position="2.7506in"/>
          <style:tab-stop style:type="left" style:position="4.788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00" style:family="table-row">
      <style:table-row-properties style:row-height="0.2847in" style:use-optimal-row-height="false"/>
    </style:style>
    <style:style style:name="TableCell101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11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111in" fo:margin-left="0.0138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11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111in" fo:margin-left="0.01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9" style:family="table-row">
      <style:table-row-properties style:row-height="0.2868in" style:use-optimal-row-height="false"/>
    </style:style>
    <style:style style:name="TableCell110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125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125in" fo:margin-left="0.0138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4" style:family="table-row">
      <style:table-row-properties style:row-height="0.2868in" style:use-optimal-row-height="false"/>
    </style:style>
    <style:style style:name="TableCell115" style:family="table-cell">
      <style:table-cell-properties fo:border-top="0.0104in solid #000000" fo:border-left="0.0625in solid #000000" fo:border-bottom="0.0104in solid #000000" fo:border-right="0.0625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138in" fo:margin-left="0.0006in">
        <style:tab-stops>
          <style:tab-stop style:type="left" style:position="1.9187in"/>
          <style:tab-stop style:type="left" style:position="2.752in"/>
          <style:tab-stop style:type="left" style:position="3.4187in"/>
          <style:tab-stop style:type="left" style:position="4.0854in"/>
          <style:tab-stop style:type="left" style:position="4.75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5" style:family="table-row">
      <style:table-row-properties style:row-height="0.2986in" style:use-optimal-row-height="false"/>
    </style:style>
    <style:style style:name="TableCell136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11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row-height="0.2868in" style:use-optimal-row-height="false"/>
    </style:style>
    <style:style style:name="TableCell155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25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152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" style:family="table-row">
      <style:table-row-properties style:row-height="0.2868in" style:use-optimal-row-height="false"/>
    </style:style>
    <style:style style:name="TableCell174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11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" style:family="table-row">
      <style:table-row-properties style:row-height="0.2854in" style:use-optimal-row-height="false"/>
    </style:style>
    <style:style style:name="TableCell193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11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138in" fo:margin-left="0.0138in">
        <style:tab-stops>
          <style:tab-stop style:type="left" style:position="1.6673in"/>
          <style:tab-stop style:type="left" style:position="2.334in"/>
          <style:tab-stop style:type="left" style:position="3.0006in"/>
          <style:tab-stop style:type="left" style:position="3.667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125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152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row-height="0.2868in" style:use-optimal-row-height="false"/>
    </style:style>
    <style:style style:name="TableCell233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111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1" style:family="table-row">
      <style:table-row-properties style:row-height="0.268in" style:use-optimal-row-height="false"/>
    </style:style>
    <style:style style:name="TableCell252" style:family="table-cell">
      <style:table-cell-properties fo:border-top="0.0104in solid #000000" fo:border-left="0.0625in solid #000000" fo:border-bottom="0.0104in solid #000000" fo:border-right="0.0625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138in" fo:margin-left="0.0006in">
        <style:tab-stops>
          <style:tab-stop style:type="left" style:position="1.2534in"/>
          <style:tab-stop style:type="left" style:position="2.168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ableRow276" style:family="table-row">
      <style:table-row-properties style:row-height="1.1597in" style:use-optimal-row-height="false"/>
    </style:style>
    <style:style style:name="TableCell277" style:family="table-cell">
      <style:table-cell-properties fo:border-top="0.0104in solid #000000" fo:border-left="0.0625in solid #000000" fo:border-bottom="0.0104in solid #000000" fo:border-right="0.0625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16%" fo:margin-left="0.0006in" fo:margin-right="0.0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791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0" style:family="table-row">
      <style:table-row-properties style:row-height="0.6104in" style:use-optimal-row-height="false"/>
    </style:style>
    <style:style style:name="TableCell291" style:family="table-cell">
      <style:table-cell-properties fo:border-top="0.0104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111in" fo:margin-left="0.0006in">
        <style:tab-stops>
          <style:tab-stop style:type="left" style:position="3.085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margin-top="0.0493in" fo:margin-left="0.2069in">
        <style:tab-stops>
          <style:tab-stop style:type="left" style:position="3.3069in"/>
        </style:tab-stops>
      </style:paragraph-properties>
    </style:style>
    <style:style style:name="T300" style:parent-style-name="預設段落字型" style:family="text">
      <style:text-properties style:font-name-asian="Calibri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family="graphic" style:name="a0">
      <style:graphic-properties draw:fill="none" draw:stroke="solid" svg:stroke-width="0.05306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5306in" svg:stroke-color="#000000" svg:stroke-opacity="100%" draw:stroke-linejoin="round"/>
    </style:style>
    <style:style style:family="graphic" style:name="a3">
      <style:graphic-properties draw:fill="none" draw:stroke="solid" svg:stroke-width="0.043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section text:name="Sect1" text:style-name="S1">
        <text:soft-page-break/>
        <text:p text:style-name="P3"><text:span text:style-name="T4">龍</text:span><text:span text:style-name="T5">華</text:span><text:span text:style-name="T6">科</text:span><text:span text:style-name="T7">技</text:span><text:span text:style-name="T8">大</text:span><text:span text:style-name="T9">學</text:span><text:span text:style-name="T10"><text:tab/></text:span><text:span text:style-name="T11">學年</text:span><text:span text:style-name="T12">度</text:span><text:span text:style-name="T13"><text:tab/></text:span><text:span text:style-name="T14">學</text:span><text:span text:style-name="T15">院</text:span><text:span text:style-name="T16"><text:s/></text:span></text:p>
        <text:soft-page-break/>
        <text:p text:style-name="P17"><text:span text:style-name="T18"><text:s/></text:span><text:span text:style-name="T19"><text:tab/></text:span><text:span text:style-name="T20">系學生校外實習企業評估表</text:span></text:p>
      </text:section>
      <text:section text:name="Sect2" text:style-name="S2"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6">
              <text:p text:style-name="P31"><text:span text:style-name="T32">一、</text:span><text:span text:style-name="T33">實習工作概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 table:number-columns-spanned="2">
              <text:p text:style-name="P36">實習企業名稱</text:p>
            </table:table-cell>
            <table:covered-table-cell/>
            <table:table-cell table:style-name="TableCell37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3">
              <text:p text:style-name="P40"><text:span text:style-name="T41">實習職稱</text:span><text:span text:style-name="T42">(</text:span><text:span text:style-name="T43">主題</text:span><text:span text:style-name="T44">)</text:span></text:p>
            </table:table-cell>
            <table:covered-table-cell/>
            <table:covered-table-cell/>
            <table:table-cell table:style-name="TableCell45" table:number-columns-spanned="3">
              <text:p text:style-name="P46">需求條件</text:p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3">
              <text:p text:style-name="內文"/>
            </table:table-cell>
            <table:covered-table-cell/>
            <table:covered-table-cell/>
            <table:table-cell table:style-name="TableCell4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0">
            <table:table-cell table:style-name="TableCell51" table:number-columns-spanned="2">
              <text:p text:style-name="P52"/>
              <text:p text:style-name="P53">内容綱要</text:p>
            </table:table-cell>
            <table:covered-table-cell/>
            <table:table-cell table:style-name="TableCell54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2">
              <text:p text:style-name="P57">輪班</text:p>
            </table:table-cell>
            <table:covered-table-cell/>
            <table:table-cell table:style-name="TableCell58" table:number-columns-spanned="4">
              <text:p text:style-name="P59"><text:span text:style-name="T60">□</text:span><text:span text:style-name="T61">是</text:span><text:span text:style-name="T62"><text:tab/></text:span><text:span text:style-name="T63">工作</text:span><text:span text:style-name="T64"><text:tab/></text:span><text:span text:style-name="T65">時，做</text:span><text:span text:style-name="T66"><text:tab/></text:span><text:span text:style-name="T67">天，休</text:span><text:span text:style-name="T68"><text:tab/></text:span><text:span text:style-name="T69">天</text:span><text:span text:style-name="T70"><text:tab/>□</text:span><text:span text:style-name="T71">否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2">
              <text:p text:style-name="P74">工作時間</text:p>
            </table:table-cell>
            <table:covered-table-cell/>
            <table:table-cell table:style-name="TableCell75" table:number-columns-spanned="2">
              <text:p text:style-name="P76"><text:span text:style-name="T77">每週</text:span><text:span text:style-name="T78"><text:tab/></text:span><text:span text:style-name="T79">時</text:span></text:p>
            </table:table-cell>
            <table:covered-table-cell/>
            <table:table-cell table:style-name="TableCell80">
              <text:p text:style-name="P81">住宿</text:p>
            </table:table-cell>
            <table:table-cell table:style-name="TableCell82">
              <text:p text:style-name="P83">□供宿<text:tab/>□自理</text:p>
            </table:table-cell>
          </table:table-row>
          <table:table-row table:style-name="TableRow84">
            <table:table-cell table:style-name="TableCell85" table:number-columns-spanned="2">
              <text:p text:style-name="P86">提供薪資</text:p>
            </table:table-cell>
            <table:covered-table-cell/>
            <table:table-cell table:style-name="TableCell87" table:number-columns-spanned="4">
              <text:p text:style-name="P88"><text:span text:style-name="T89">□</text:span><text:span text:style-name="T90">是</text:span><text:span text:style-name="T91"><text:tab/></text:span><text:span text:style-name="T92">額度</text:span><text:span text:style-name="T93"><text:tab/></text:span><text:span text:style-name="T94"><text:tab/></text:span><text:span text:style-name="T95">□</text:span><text:span text:style-name="T96">否</text:span><text:span text:style-name="T97"><text:s/></text:span><text:span text:style-name="T98"><text:s/></text:span><text:span text:style-name="T99"><text:tab/></text:span></text:p>
            </table:table-cell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2">
              <text:p text:style-name="P102">投保勞健保</text:p>
            </table:table-cell>
            <table:covered-table-cell/>
            <table:table-cell table:style-name="TableCell103" table:number-columns-spanned="2">
              <text:p text:style-name="P104">□是<text:tab/>□否</text:p>
            </table:table-cell>
            <table:covered-table-cell/>
            <table:table-cell table:style-name="TableCell105">
              <text:p text:style-name="P106">膳食</text:p>
            </table:table-cell>
            <table:table-cell table:style-name="TableCell107">
              <text:p text:style-name="P108">□供膳<text:tab/>□自理</text:p>
            </table:table-cell>
          </table:table-row>
          <table:table-row table:style-name="TableRow109">
            <table:table-cell table:style-name="TableCell110" table:number-columns-spanned="2">
              <text:p text:style-name="P111">提撥勞退基金</text:p>
            </table:table-cell>
            <table:covered-table-cell/>
            <table:table-cell table:style-name="TableCell112" table:number-columns-spanned="4">
              <text:p text:style-name="P113">□是<text:tab/>□否</text:p>
            </table:table-cell>
            <table:covered-table-cell/>
            <table:covered-table-cell/>
            <table:covered-table-cell/>
          </table:table-row>
          <table:table-row table:style-name="TableRow114">
            <table:table-cell table:style-name="TableCell115" table:number-columns-spanned="6">
              <text:p text:style-name="P116"><text:span text:style-name="T117">二、</text:span><text:span text:style-name="T118">實習工作評估</text:span><text:span text:style-name="T119"><text:tab/></text:span><text:span text:style-name="T120">（優：</text:span><text:span text:style-name="T121">5</text:span><text:span text:style-name="T122"><text:tab/></text:span><text:span text:style-name="T123">良：</text:span><text:span text:style-name="T124">4</text:span><text:span text:style-name="T125"><text:tab/></text:span><text:span text:style-name="T126">中：</text:span><text:span text:style-name="T127">3</text:span><text:span text:style-name="T128"><text:tab/></text:span><text:span text:style-name="T129">差：</text:span><text:span text:style-name="T130">2</text:span><text:span text:style-name="T131"><text:tab/></text:span><text:span text:style-name="T132">劣：</text:span><text:span text:style-name="T133">1</text:span><text:span text:style-name="T134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>
              <text:p text:style-name="P137">工作環境</text:p>
            </table:table-cell>
            <table:table-cell table:style-name="TableCell138" table:number-columns-spanned="5">
              <text:p text:style-name="P139"><text:span text:style-name="T140">□</text:span><text:span text:style-name="T141">5</text:span><text:span text:style-name="T142"><text:tab/></text:span><text:span text:style-name="T143">□</text:span><text:span text:style-name="T144">4</text:span><text:span text:style-name="T145"><text:tab/></text:span><text:span text:style-name="T146">□</text:span><text:span text:style-name="T147">3</text:span><text:span text:style-name="T148"><text:tab/></text:span><text:span text:style-name="T149">□</text:span><text:span text:style-name="T150">2</text:span><text:span text:style-name="T151"><text:tab/></text:span><text:span text:style-name="T152">□</text:span><text:span text:style-name="T153">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工作安全性</text:p>
            </table:table-cell>
            <table:table-cell table:style-name="TableCell157" table:number-columns-spanned="5">
              <text:p text:style-name="P158"><text:span text:style-name="T159">□</text:span><text:span text:style-name="T160">5</text:span><text:span text:style-name="T161"><text:tab/></text:span><text:span text:style-name="T162">□</text:span><text:span text:style-name="T163">4</text:span><text:span text:style-name="T164"><text:tab/></text:span><text:span text:style-name="T165">□</text:span><text:span text:style-name="T166">3</text:span><text:span text:style-name="T167"><text:tab/></text:span><text:span text:style-name="T168">□</text:span><text:span text:style-name="T169">2</text:span><text:span text:style-name="T170"><text:tab/></text:span><text:span text:style-name="T171">□</text:span><text:span text:style-name="T172">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工作專業性</text:p>
            </table:table-cell>
            <table:table-cell table:style-name="TableCell176" table:number-columns-spanned="5">
              <text:p text:style-name="P177"><text:span text:style-name="T178">□</text:span><text:span text:style-name="T179">5</text:span><text:span text:style-name="T180"><text:tab/></text:span><text:span text:style-name="T181">□</text:span><text:span text:style-name="T182">4</text:span><text:span text:style-name="T183"><text:tab/></text:span><text:span text:style-name="T184">□</text:span><text:span text:style-name="T185">3</text:span><text:span text:style-name="T186"><text:tab/></text:span><text:span text:style-name="T187">□</text:span><text:span text:style-name="T188">2</text:span><text:span text:style-name="T189"><text:tab/></text:span><text:span text:style-name="T190">□</text:span><text:span text:style-name="T191">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>
              <text:p text:style-name="P194">體力負荷</text:p>
            </table:table-cell>
            <table:table-cell table:style-name="TableCell195" table:number-columns-spanned="5">
              <text:p text:style-name="P196"><text:span text:style-name="T197">（負荷適合）</text:span><text:span text:style-name="T198">□</text:span><text:span text:style-name="T199">5</text:span><text:span text:style-name="T200"><text:tab/></text:span><text:span text:style-name="T201">□</text:span><text:span text:style-name="T202">4</text:span><text:span text:style-name="T203"><text:tab/></text:span><text:span text:style-name="T204">□</text:span><text:span text:style-name="T205">3</text:span><text:span text:style-name="T206"><text:tab/></text:span><text:span text:style-name="T207">□</text:span><text:span text:style-name="T208">2</text:span><text:span text:style-name="T209"><text:tab/></text:span><text:span text:style-name="T210">□</text:span><text:span text:style-name="T211">1</text:span><text:span text:style-name="T212">（負荷太重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>
              <text:p text:style-name="P215">培訓規畫</text:p>
            </table:table-cell>
            <table:table-cell table:style-name="TableCell216" table:number-columns-spanned="5">
              <text:p text:style-name="P217"><text:span text:style-name="T218">□</text:span><text:span text:style-name="T219">5</text:span><text:span text:style-name="T220"><text:tab/></text:span><text:span text:style-name="T221">□</text:span><text:span text:style-name="T222">4</text:span><text:span text:style-name="T223"><text:tab/></text:span><text:span text:style-name="T224">□</text:span><text:span text:style-name="T225">3</text:span><text:span text:style-name="T226"><text:tab/></text:span><text:span text:style-name="T227">□</text:span><text:span text:style-name="T228">2</text:span><text:span text:style-name="T229"><text:tab/></text:span><text:span text:style-name="T230">□</text:span><text:span text:style-name="T231">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合作理念</text:p>
            </table:table-cell>
            <table:table-cell table:style-name="TableCell235" table:number-columns-spanned="5">
              <text:p text:style-name="P236"><text:span text:style-name="T237">□</text:span><text:span text:style-name="T238">5</text:span><text:span text:style-name="T239"><text:tab/></text:span><text:span text:style-name="T240">□</text:span><text:span text:style-name="T241">4</text:span><text:span text:style-name="T242"><text:tab/></text:span><text:span text:style-name="T243">□</text:span><text:span text:style-name="T244">3</text:span><text:span text:style-name="T245"><text:tab/></text:span><text:span text:style-name="T246">□</text:span><text:span text:style-name="T247">2</text:span><text:span text:style-name="T248"><text:tab/></text:span><text:span text:style-name="T249">□</text:span><text:span text:style-name="T250">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 table:number-columns-spanned="6">
              <text:p text:style-name="P253"><text:span text:style-name="T254">三、評估總分</text:span><text:span text:style-name="T255"><text:tab/></text:span><text:span text:style-name="T256"><text:tab/></text:span><text:span text:style-name="T257">分</text:span><text:span text:style-name="T258">(</text:span><text:span text:style-name="T259">總分</text:span><text:span text:style-name="T260">=</text:span><text:span text:style-name="T261">實習工作評估分項總和／</text:span><text:span text:style-name="T262">30</text:span><text:span text:style-name="T263"><text:s/></text:span><text:span text:style-name="T264">x</text:span><text:span text:style-name="T265"><text:s/></text:span><text:span text:style-name="T266">100</text:span><text:span text:style-name="T267">，</text:span><text:span text:style-name="T268">4</text:span><text:span text:style-name="T269"><text:s/></text:span><text:span text:style-name="T270">捨</text:span><text:span text:style-name="T271"><text:s/></text:span><text:span text:style-name="T272">5</text:span><text:span text:style-name="T273"><text:s/></text:span><text:span text:style-name="T274">入</text:span><text:span text:style-name="T27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 table:number-columns-spanned="6">
              <text:p text:style-name="P278"><text:span text:style-name="T279">四、補</text:span><text:span text:style-name="T280">充</text:span><text:span text:style-name="T281">說</text:span><text:span text:style-name="T282">明</text:span><text:span text:style-name="T283">：</text:span><text:span text:style-name="T284">（請</text:span><text:span text:style-name="T285">與</text:span><text:span text:style-name="T286">實習企業確認務必提供所需之校外實習時間，勿因公司營運因素</text:span><text:span text:style-name="T287"><text:s/></text:span><text:span text:style-name="T288">而中斷解約造成學生實習困擾。</text:span><text:span text:style-name="T289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6">
              <text:p text:style-name="P292"><text:span text:style-name="T293">五、評估結論：</text:span><text:span text:style-name="T294">□</text:span><text:span text:style-name="T295">推薦實習</text:span><text:span text:style-name="T296"><text:tab/></text:span><text:span text:style-name="T297">□</text:span><text:span text:style-name="T298">不推薦實習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9"><text:span text:style-name="T300"><draw:g draw:z-index="251662336" draw:name="Group 2" draw:id="id4" draw:style-name="a4" text:anchor-type="paragraph"><svg:title/><svg:desc/><draw:custom-shape svg:x="1.11875in" svg:y="0.00417in" svg:width="0.06181in" svg:height="0.00139in" draw:id="id0" draw:style-name="a0" draw:name="Freeform 1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7014in" svg:y="-0.02639in" svg:width="6.28819in" svg:height="0.00139in" draw:id="id1" draw:style-name="a1" draw:name="Freeform 8"><svg:title/><svg:desc/><draw:enhanced-geometry draw:type="non-primitive" svg:viewBox="0 0 5749925 1270" draw:enhanced-path="M 0 0 L 5749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925"/><draw:equation draw:name="f7" draw:formula="?f4 / 1270"/><draw:equation draw:name="f8" draw:formula="0 / ?f6"/><draw:equation draw:name="f9" draw:formula="0 / ?f7"/><draw:equation draw:name="f10" draw:formula="5749925 / ?f6"/><draw:equation draw:name="f11" draw:formula="1270 / ?f7"/></draw:enhanced-geometry></draw:custom-shape><draw:custom-shape svg:x="1.18056in" svg:y="0.00417in" svg:width="6.32986in" svg:height="0.00139in" draw:id="id2" draw:style-name="a2" draw:name="Freeform 6"><svg:title/><svg:desc/><draw:enhanced-geometry draw:type="non-primitive" svg:viewBox="0 0 5788025 1270" draw:enhanced-path="M 0 0 L 5787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8025"/><draw:equation draw:name="f7" draw:formula="?f4 / 1270"/><draw:equation draw:name="f8" draw:formula="0 / ?f6"/><draw:equation draw:name="f9" draw:formula="0 / ?f7"/><draw:equation draw:name="f10" draw:formula="5787390 / ?f6"/><draw:equation draw:name="f11" draw:formula="5788025 / ?f6"/><draw:equation draw:name="f12" draw:formula="1270 / ?f7"/></draw:enhanced-geometry></draw:custom-shape><draw:custom-shape svg:x="7.44792in" svg:y="0.00903in" svg:width="0.06181in" svg:height="0.00139in" draw:id="id3" draw:style-name="a3" draw:name="Freeform 4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/draw:g></text:span><text:span text:style-name="T301">評估日期：</text:span><text:span text:style-name="T302"><text:tab/></text:span><text:span text:style-name="T303">簽名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6:00Z</meta:creation-date>
    <dc:date>2023-03-25T10:36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1" meta:paragraph-count="1" meta:word-count="72" meta:character-count="485" meta:row-count="3" meta:non-whitespace-character-count="414"/>
  </office:meta>
</office:document-meta>
</file>