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7638in">
        <style:tab-stops>
          <style:tab-stop style:type="left" style:position="1.097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ableColumn6" style:family="table-column">
      <style:table-column-properties style:column-width="0.6861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4.6847in" style:use-optimal-column-width="false"/>
    </style:style>
    <style:style style:name="Table5" style:family="table">
      <style:table-properties style:width="7.3395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0.0013in"/>
    </style:style>
    <style:style style:name="T28" style:parent-style-name="預設段落字型" style:family="text">
      <style:text-properties style:font-name="標楷體" style:font-name-asian="標楷體" fo:letter-spacing="0.0013in"/>
    </style:style>
    <style:style style:name="T29" style:parent-style-name="預設段落字型" style:family="text">
      <style:text-properties style:font-name="標楷體" style:font-name-asian="標楷體" fo:letter-spacing="0.0013in"/>
    </style:style>
    <style:style style:name="T30" style:parent-style-name="預設段落字型" style:family="text">
      <style:text-properties style:font-name="標楷體" style:font-name-asian="標楷體" fo:letter-spacing="0.0013in"/>
    </style:style>
    <style:style style:name="P31" style:parent-style-name="Standard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微軟正黑體"/>
    </style:style>
    <style:style style:name="P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37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38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39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40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41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42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43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44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45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TableRow46" style:family="table-row">
      <style:table-row-properties style:min-row-height="0.7875in" style:use-optimal-row-height="false" fo:keep-together="always"/>
    </style:style>
    <style:style style:name="TableCell47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0.0013in"/>
    </style:style>
    <style:style style:name="T55" style:parent-style-name="預設段落字型" style:family="text">
      <style:text-properties style:font-name="標楷體" style:font-name-asian="標楷體" fo:letter-spacing="0.0013in"/>
    </style:style>
    <style:style style:name="T56" style:parent-style-name="預設段落字型" style:family="text">
      <style:text-properties style:font-name="標楷體" style:font-name-asian="標楷體" fo:letter-spacing="0.0013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/>
    </style:style>
    <style:style style:name="P58" style:parent-style-name="Standard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62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63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64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65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66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67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68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69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/>
    </style:style>
    <style:style style:name="P71" style:parent-style-name="Standard" style:family="paragraph">
      <style:paragraph-properties fo:widows="2" fo:orphans="2"/>
      <style:text-properties style:font-name="標楷體" style:font-name-asian="標楷體"/>
    </style:style>
    <style:style style:name="P72" style:parent-style-name="Textbody" style:family="paragraph">
      <style:paragraph-properties fo:break-before="page" fo:text-align="justify">
        <style:tab-stops>
          <style:tab-stop style:type="left" style:position="1.4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ableColumn77" style:family="table-column">
      <style:table-column-properties style:column-width="0.6652in" style:use-optimal-column-width="false"/>
    </style:style>
    <style:style style:name="TableColumn78" style:family="table-column">
      <style:table-column-properties style:column-width="1.0666in" style:use-optimal-column-width="false"/>
    </style:style>
    <style:style style:name="TableColumn79" style:family="table-column">
      <style:table-column-properties style:column-width="5.6076in" style:use-optimal-column-width="false"/>
    </style:style>
    <style:style style:name="Table76" style:family="table">
      <style:table-properties style:width="7.3395in" fo:margin-left="-0.078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0.0013in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微軟正黑體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微軟正黑體"/>
    </style:style>
    <style:style style:name="T104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10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106" style:parent-style-name="預設段落字型" style:family="text">
      <style:text-properties style:font-name="標楷體" style:font-name-asian="標楷體" style:font-name-complex="微軟正黑體"/>
    </style:style>
    <style:style style:name="T107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10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109" style:parent-style-name="預設段落字型" style:family="text">
      <style:text-properties style:font-name="標楷體" style:font-name-asian="標楷體" style:font-name-complex="微軟正黑體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15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013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style:snap-to-layout-grid="false"/>
      <style:text-properties style:font-name="標楷體" style:font-name-asian="標楷體"/>
    </style:style>
    <style:style style:name="P1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清單段落" style:family="paragraph">
      <style:paragraph-properties style:snap-to-layout-grid="false"/>
      <style:text-properties style:font-name="標楷體" style:font-name-asian="標楷體"/>
    </style:style>
    <style:style style:name="P118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19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20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21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22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23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24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25" style:parent-style-name="清單段落" style:family="paragraph">
      <style:paragraph-properties style:snap-to-layout-grid="false"/>
      <style:text-properties style:font-name="標楷體" style:font-name-asian="標楷體"/>
    </style:style>
    <style:style style:name="P126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27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28" style:parent-style-name="清單段落" style:family="paragraph">
      <style:paragraph-properties style:snap-to-layout-grid="false"/>
      <style:text-properties style:font-name="標楷體" style:font-name-asian="標楷體"/>
    </style:style>
    <style:style style:name="P129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31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32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33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34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35" style:parent-style-name="清單段落" style:family="paragraph">
      <style:paragraph-properties style:snap-to-layout-grid="false"/>
      <style:text-properties style:font-name="標楷體" style:font-name-asian="標楷體"/>
    </style:style>
    <style:style style:name="P136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37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38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P139" style:parent-style-name="清單段落" style:list-style-name="WWNum1" style:family="paragraph">
      <style:paragraph-properties style:snap-to-layout-grid="false"/>
      <style:text-properties style:font-name="標楷體" style:font-name-asian="標楷體"/>
    </style:style>
    <style:style style:name="TableRow140" style:family="table-row">
      <style:table-row-properties style:min-row-height="0.7875in" style:use-optimal-row-height="false" fo:keep-together="always"/>
    </style:style>
    <style:style style:name="TableCell141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/>
    </style:style>
    <style:style style:name="P146" style:parent-style-name="Standard" style:family="paragraph">
      <style:paragraph-properties style:snap-to-layout-grid="false"/>
      <style:text-properties style:font-name="標楷體" style:font-name-asian="標楷體"/>
    </style:style>
    <style:style style:name="P147" style:parent-style-name="Standard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Segoe UI Emoji" style:text-scale="95%"/>
    </style:style>
    <style:style style:name="P151" style:parent-style-name="Standard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text-scale="95%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text-scale="95%"/>
    </style:style>
    <style:style style:name="P1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清單段落" style:family="paragraph">
      <style:paragraph-properties style:snap-to-layout-grid="false"/>
      <style:text-properties style:font-name="標楷體" style:font-name-asian="標楷體"/>
    </style:style>
    <style:style style:name="P157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58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59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60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61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62" style:parent-style-name="清單段落" style:family="paragraph">
      <style:paragraph-properties style:snap-to-layout-grid="false"/>
      <style:text-properties style:font-name="標楷體" style:font-name-asian="標楷體"/>
    </style:style>
    <style:style style:name="P163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64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65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66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67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68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69" style:parent-style-name="清單段落" style:family="paragraph">
      <style:paragraph-properties style:snap-to-layout-grid="false"/>
      <style:text-properties style:font-name="標楷體" style:font-name-asian="標楷體"/>
    </style:style>
    <style:style style:name="P170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71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72" style:parent-style-name="清單段落" style:list-style-name="WWNum2" style:family="paragraph">
      <style:paragraph-properties style:snap-to-layout-grid="false"/>
      <style:text-properties style:font-name="標楷體" style:font-name-asian="標楷體"/>
    </style:style>
    <style:style style:name="P173" style:parent-style-name="Standard" style:family="paragraph">
      <style:paragraph-properties fo:widows="2" fo:orphans="2"/>
      <style:text-properties style:font-name="標楷體" style:font-name-asian="標楷體"/>
    </style:style>
    <style:style style:name="P174" style:parent-style-name="Textbody" style:family="paragraph">
      <style:paragraph-properties fo:break-before="page" fo:text-align="center" fo:margin-left="0.7638in">
        <style:tab-stops>
          <style:tab-stop style:type="left" style:position="1.097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ableColumn179" style:family="table-column">
      <style:table-column-properties style:column-width="0.6861in" style:use-optimal-column-width="false"/>
    </style:style>
    <style:style style:name="TableColumn180" style:family="table-column">
      <style:table-column-properties style:column-width="1.9687in" style:use-optimal-column-width="false"/>
    </style:style>
    <style:style style:name="TableColumn181" style:family="table-column">
      <style:table-column-properties style:column-width="4.6847in" style:use-optimal-column-width="false"/>
    </style:style>
    <style:style style:name="Table178" style:family="table">
      <style:table-properties style:width="7.3395in" fo:margin-left="-0.0784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7875in" style:use-optimal-row-height="false" fo:keep-together="always"/>
    </style:style>
    <style:style style:name="TableCell193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8pt" style:font-size-asian="18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0.0013in"/>
    </style:style>
    <style:style style:name="P201" style:parent-style-name="Standard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微軟正黑體"/>
    </style:style>
    <style:style style:name="T204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06" style:parent-style-name="預設段落字型" style:family="text">
      <style:text-properties style:font-name="標楷體" style:font-name-asian="標楷體" style:font-name-complex="微軟正黑體"/>
    </style:style>
    <style:style style:name="T207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09" style:parent-style-name="預設段落字型" style:family="text">
      <style:text-properties style:font-name="標楷體" style:font-name-asian="標楷體" style:font-name-complex="微軟正黑體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15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0.0013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P2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18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19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20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21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22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23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24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25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26" style:parent-style-name="清單段落" style:family="paragraph">
      <style:paragraph-properties style:snap-to-layout-grid="false"/>
      <style:text-properties style:font-name="標楷體" style:font-name-asian="標楷體"/>
    </style:style>
    <style:style style:name="TableRow227" style:family="table-row">
      <style:table-row-properties style:min-row-height="0.7875in" style:use-optimal-row-height="false" fo:keep-together="always"/>
    </style:style>
    <style:style style:name="TableCell228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scale="95%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40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41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42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43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44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45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46" style:parent-style-name="清單段落" style:list-style-name="WWNum3" style:family="paragraph">
      <style:paragraph-properties style:snap-to-layout-grid="false"/>
      <style:text-properties style:font-name="標楷體" style:font-name-asian="標楷體"/>
    </style:style>
    <style:style style:name="P247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48" style:parent-style-name="Standard" style:family="paragraph">
      <style:text-properties style:font-name="標楷體" style:font-name-asian="標楷體"/>
    </style:style>
    <style:style style:name="P249" style:parent-style-name="Textbody" style:family="paragraph">
      <style:paragraph-properties fo:break-before="page" fo:text-align="center" fo:margin-left="0.7638in">
        <style:tab-stops>
          <style:tab-stop style:type="left" style:position="1.097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ableColumn256" style:family="table-column">
      <style:table-column-properties style:column-width="0.6861in" style:use-optimal-column-width="false"/>
    </style:style>
    <style:style style:name="TableColumn257" style:family="table-column">
      <style:table-column-properties style:column-width="6.4763in" style:use-optimal-column-width="false"/>
    </style:style>
    <style:style style:name="Table255" style:family="table">
      <style:table-properties style:width="7.1625in" fo:margin-left="-0.0784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A" fo:background-color="#FFF2CC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634in" style:use-optimal-row-height="false" fo:keep-together="always"/>
    </style:style>
    <style:style style:name="TableCell266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8pt" style:font-size-asian="18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etter-spacing="0.0013in"/>
    </style:style>
    <style:style style:name="P274" style:parent-style-name="Standard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微軟正黑體"/>
    </style:style>
    <style:style style:name="T277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79" style:parent-style-name="預設段落字型" style:family="text">
      <style:text-properties style:font-name="標楷體" style:font-name-asian="標楷體" style:font-name-complex="微軟正黑體"/>
    </style:style>
    <style:style style:name="T280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281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82" style:parent-style-name="預設段落字型" style:family="text">
      <style:text-properties style:font-name="標楷體" style:font-name-asian="標楷體" style:font-name-complex="微軟正黑體"/>
    </style:style>
    <style:style style:name="T283" style:parent-style-name="預設段落字型" style:family="text">
      <style:text-properties style:font-name="標楷體" style:font-name-asian="標楷體" style:font-name-complex="微軟正黑體" fo:letter-spacing="-0.015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letter-spacing="0.0013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Standard" style:family="paragraph">
      <style:paragraph-properties style:snap-to-layout-grid="false"/>
      <style:text-properties style:font-name="標楷體" style:font-name-asian="標楷體"/>
    </style:style>
    <style:style style:name="P288" style:parent-style-name="Standard" style:family="paragraph">
      <style:paragraph-properties style:snap-to-layout-grid="false"/>
      <style:text-properties style:font-name="標楷體" style:font-name-asian="標楷體"/>
    </style:style>
    <style:style style:name="P2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0" style:family="table-row">
      <style:table-row-properties style:min-row-height="1.6458in" style:use-optimal-row-height="false" fo:keep-together="always"/>
    </style:style>
    <style:style style:name="TableCell291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8pt" style:font-size-asian="18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/>
    </style:style>
    <style:style style:name="P296" style:parent-style-name="Standard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scale="95%"/>
    </style:style>
    <style:style style:name="P299" style:parent-style-name="Standard" style:family="paragraph">
      <style:paragraph-properties style:snap-to-layout-grid="false"/>
      <style:text-properties style:font-name="標楷體" style:font-name-asian="標楷體"/>
    </style:style>
    <style:style style:name="P300" style:parent-style-name="Standard" style:family="paragraph">
      <style:paragraph-properties style:snap-to-layout-grid="false"/>
      <style:text-properties style:font-name="標楷體" style:font-name-asian="標楷體"/>
    </style:style>
    <style:style style:name="P301" style:parent-style-name="Standard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一階段</text:span><text:span text:style-name="T3">-</text:span><text:span text:style-name="T4">師審繳交文件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類別</text:span></text:p>
          </table:table-cell>
          <table:table-cell table:style-name="TableCell13">
            <text:p text:style-name="P14"><text:span text:style-name="T15">繳交內容</text:span></text:p>
          </table:table-cell>
          <table:table-cell table:style-name="TableCell16">
            <text:p text:style-name="P17"><text:span text:style-name="T18">構想書內容</text:span></text:p>
          </table:table-cell>
        </table:table-row>
        <table:table-row table:style-name="TableRow19">
          <table:table-cell table:style-name="TableCell20">
            <text:p text:style-name="P21"><text:span text:style-name="T22">遊戲類</text:span></text:p>
          </table:table-cell>
          <table:table-cell table:style-name="TableCell23">
            <text:p text:style-name="P24"><text:span text:style-name="T25">1.</text:span><text:span text:style-name="T26">遊戲</text:span><text:span text:style-name="T27">企畫書</text:span><text:span text:style-name="T28">(</text:span><text:span text:style-name="T29">電子檔</text:span><text:span text:style-name="T30">)</text:span></text:p>
            <text:p text:style-name="P31"><text:span text:style-name="T32">2.</text:span><text:span text:style-name="T33">PPT</text:span></text:p>
            <text:p text:style-name="P34">(詳情請參照當屆主責老師說明)</text:p>
          </table:table-cell>
          <table:table-cell table:style-name="TableCell35">
            <text:list text:style-name="WWNum1">
              <text:list-item>
                <text:p text:style-name="P36">創意發想：製作動機、構思的基礎。</text:p>
              </text:list-item>
              <text:list-item>
                <text:p text:style-name="P37">遊戲簡介：遊戲類型、遊戲創新與特色。</text:p>
              </text:list-item>
              <text:list-item>
                <text:p text:style-name="P38">遊戲架構：GAMEPLAY、關卡設計，故事與世界觀。</text:p>
              </text:list-item>
              <text:list-item>
                <text:p text:style-name="P39">美術設計：美術風格與色彩設定、角色設計、場景設計、介面設計。</text:p>
              </text:list-item>
              <text:list-item>
                <text:p text:style-name="P40">程式流程圖：遊戲流程圖，開發語言與引擎</text:p>
              </text:list-item>
              <text:list-item>
                <text:p text:style-name="P41">音樂與音效設計：主題曲、背景音樂、遊戲音效</text:p>
              </text:list-item>
              <text:list-item>
                <text:p text:style-name="P42">特效設計：粒子、物理、閃電等</text:p>
              </text:list-item>
              <text:list-item>
                <text:p text:style-name="P43">開發時間表：甘特圖與組員分工</text:p>
              </text:list-item>
              <text:list-item>
                <text:p text:style-name="P44">開發工具與系統與環境：使用軟體與硬體需求</text:p>
              </text:list-item>
              <text:list-item>
                <text:p text:style-name="P45">參考資料：素材收集與分析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動畫類</text:span></text:p>
          </table:table-cell>
          <table:table-cell table:style-name="TableCell50">
            <text:p text:style-name="P51"><text:span text:style-name="T52">1.</text:span><text:span text:style-name="T53">動畫製作企畫書</text:span><text:span text:style-name="T54">(</text:span><text:span text:style-name="T55">電子檔</text:span><text:span text:style-name="T56">)</text:span></text:p>
            <text:p text:style-name="P57">2.PPT</text:p>
            <text:p text:style-name="P58"><text:span text:style-name="T59">(詳情請參照當屆主責老師說明)</text:span></text:p>
          </table:table-cell>
          <table:table-cell table:style-name="TableCell60">
            <text:list text:style-name="WWNum2">
              <text:list-item>
                <text:p text:style-name="P61">創意發想：製作動機、構思的基礎。</text:p>
              </text:list-item>
              <text:list-item>
                <text:p text:style-name="P62">故事簡介：故事大綱與理念。</text:p>
              </text:list-item>
              <text:list-item>
                <text:p text:style-name="P63">動畫製作：動畫類型、動畫長度，故事與世界觀。</text:p>
              </text:list-item>
              <text:list-item>
                <text:p text:style-name="P64">視覺設定：美術風格與色彩設定、角色設計、場景設計、</text:p>
              </text:list-item>
              <text:list-item>
                <text:p text:style-name="P65">腳本製作：分鏡腳本、動態腳本。</text:p>
              </text:list-item>
              <text:list-item>
                <text:p text:style-name="P66">特效設計：後製作合成</text:p>
              </text:list-item>
              <text:list-item>
                <text:p text:style-name="P67">聲音設計：音樂風格、配音、配樂、音效</text:p>
              </text:list-item>
              <text:list-item>
                <text:p text:style-name="P68">開發時間表：甘特圖與組員分工</text:p>
              </text:list-item>
              <text:list-item>
                <text:p text:style-name="P69">參考資料：素材收集與分析。</text:p>
              </text:list-item>
            </text:list>
          </table:table-cell>
        </table:table-row>
      </table:table>
      <text:p text:style-name="P70"/>
      <text:p text:style-name="P71"/>
      <text:soft-page-break/>
      <text:p text:style-name="P72"><text:span text:style-name="T73">第二階段</text:span><text:span text:style-name="T74">-</text:span><text:span text:style-name="T75">二審與校內展覽繳交文件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<text:span text:style-name="T83">類別</text:span></text:p>
            </table:table-cell>
            <table:table-cell table:style-name="TableCell84">
              <text:p text:style-name="P85"><text:span text:style-name="T86">繳交內容</text:span></text:p>
            </table:table-cell>
            <table:table-cell table:style-name="TableCell87">
              <text:p text:style-name="P88"><text:span text:style-name="T89">企畫書內容</text:span></text:p>
            </table:table-cell>
          </table:table-row>
        </table:table-header-rows>
        <table:table-row table:style-name="TableRow90">
          <table:table-cell table:style-name="TableCell91">
            <text:p text:style-name="P92"><text:span text:style-name="T93">遊戲類</text:span></text:p>
          </table:table-cell>
          <table:table-cell table:style-name="TableCell94">
            <text:p text:style-name="P95"><text:span text:style-name="T96">1.</text:span><text:span text:style-name="T97">遊戲</text:span><text:span text:style-name="T98">企畫書</text:span></text:p>
            <text:p text:style-name="P99"><text:span text:style-name="T100">2.</text:span><text:span text:style-name="T101">PPT</text:span></text:p>
            <text:p text:style-name="P102"><text:span text:style-name="T103">3.Pro</text:span><text:span text:style-name="T104">t</text:span><text:span text:style-name="T105">o</text:span><text:span text:style-name="T106">t</text:span><text:span text:style-name="T107">y</text:span><text:span text:style-name="T108">p</text:span><text:span text:style-name="T109">e</text:span><text:span text:style-name="T110"><text:s/></text:span><text:span text:style-name="T111">執</text:span><text:span text:style-name="T112">行</text:span><text:span text:style-name="T113">檔</text:span></text:p>
            <text:p text:style-name="P114">4.試玩影片</text:p>
            <text:p text:style-name="P115">(詳情請參照當屆主責老師說明)</text:p>
          </table:table-cell>
          <table:table-cell table:style-name="TableCell116">
            <text:p text:style-name="P117">一、基本概述</text:p>
            <text:list text:style-name="WWNum1" text:continue-numbering="true">
              <text:list-item>
                <text:p text:style-name="P118">遊戲名稱</text:p>
              </text:list-item>
              <text:list-item>
                <text:p text:style-name="P119">創意發想：製作動機、構思的想法。</text:p>
              </text:list-item>
              <text:list-item>
                <text:p text:style-name="P120">遊戲簡介：遊戲類型、遊戲創新與特色。</text:p>
              </text:list-item>
              <text:list-item>
                <text:p text:style-name="P121">功能特色：條列式說明主要功能特色</text:p>
              </text:list-item>
              <text:list-item>
                <text:p text:style-name="P122">玩家目標：玩家在遊戲中完成哪些任務才代表勝利</text:p>
              </text:list-item>
              <text:list-item>
                <text:p text:style-name="P123">目標裝置:執行遊戲的平台及硬體需求</text:p>
              </text:list-item>
              <text:list-item>
                <text:p text:style-name="P124">程式流程圖：遊戲流程圖，開發語言與引擎</text:p>
              </text:list-item>
            </text:list>
            <text:p text:style-name="P125">二、市場分析</text:p>
            <text:list text:style-name="WWNum1" text:continue-numbering="true">
              <text:list-item>
                <text:p text:style-name="P126">目標族群：目標族群選定的理由與分析。</text:p>
              </text:list-item>
              <text:list-item>
                <text:p text:style-name="P127">市場分析：相同類型遊戲的區別與比較</text:p>
              </text:list-item>
            </text:list>
            <text:p text:style-name="P128">三、遊戲設計內容</text:p>
            <text:list text:style-name="WWNum1" text:continue-numbering="true">
              <text:list-item>
                <text:p text:style-name="P129">遊戲架構：GAMEPLAY、關卡設計，故事與世界觀。</text:p>
              </text:list-item>
              <text:list-item>
                <text:p text:style-name="P130">遊戲內容：主線、支線劇本</text:p>
              </text:list-item>
              <text:list-item>
                <text:p text:style-name="P131">美術設計：美術風格與色彩設定、角色設計、場景設計、介面設計。</text:p>
              </text:list-item>
              <text:list-item>
                <text:p text:style-name="P132">音樂與音效設計：主題曲、背景音樂、遊戲音效</text:p>
              </text:list-item>
              <text:list-item>
                <text:p text:style-name="P133">特效設計：粒子、物理、閃電等</text:p>
              </text:list-item>
              <text:list-item>
                <text:p text:style-name="P134">遊戲機制：遊戲中設定的各項數值改變、能力參數、升級系統、職業系統、道具系統或卡牌設計…等。</text:p>
              </text:list-item>
            </text:list>
            <text:p text:style-name="P135">四、開發團隊</text:p>
            <text:list text:style-name="WWNum1" text:continue-numbering="true">
              <text:list-item>
                <text:p text:style-name="P136">開發時間表：甘特圖與組員分工</text:p>
              </text:list-item>
              <text:list-item>
                <text:p text:style-name="P137">開發工具與系統與環境：使用軟體與硬體需求</text:p>
              </text:list-item>
              <text:list-item>
                <text:p text:style-name="P138">開發技術評估</text:p>
              </text:list-item>
              <text:list-item>
                <text:p text:style-name="P139">參考資料：素材收集與分析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動畫類</text:span></text:p>
          </table:table-cell>
          <table:table-cell table:style-name="TableCell144">
            <text:p text:style-name="P145">1.動畫製作企畫書</text:p>
            <text:p text:style-name="P146">2.PPT</text:p>
            <text:p text:style-name="P147"><text:span text:style-name="T148">3.3D</text:span><text:span text:style-name="T149">動畫</text:span><text:span text:style-name="T150">→</text:span></text:p>
            <text:p text:style-name="P151"><text:span text:style-name="T152">動畫測試影片</text:span></text:p>
            <text:p text:style-name="P153">4.根據動態腳本的動畫片段</text:p>
            <text:p text:style-name="P154">(詳情請參照當屆主責老師說明)</text:p>
          </table:table-cell>
          <table:table-cell table:style-name="TableCell155">
            <text:p text:style-name="P156">一、基本概述</text:p>
            <text:list text:style-name="WWNum2" text:continue-numbering="true">
              <text:list-item>
                <text:p text:style-name="P157">基本資料：片名、動畫類型、動畫片長。</text:p>
              </text:list-item>
              <text:list-item>
                <text:p text:style-name="P158">創意發想：製作動機、構思的基礎。</text:p>
              </text:list-item>
              <text:list-item>
                <text:p text:style-name="P159">故事簡介：故事大綱與理念。</text:p>
              </text:list-item>
              <text:list-item>
                <text:p text:style-name="P160">故事內容：完整故事文字敘述</text:p>
              </text:list-item>
              <text:list-item>
                <text:p text:style-name="P161">目標觀眾</text:p>
              </text:list-item>
            </text:list>
            <text:p text:style-name="P162">二、內容</text:p>
            <text:list text:style-name="WWNum2" text:continue-numbering="true">
              <text:list-item>
                <text:p text:style-name="P163">動畫製作：故事與世界觀(文字與圖)、劇情架構(起承轉合)、情緒線。</text:p>
              </text:list-item>
              <text:list-item>
                <text:p text:style-name="P164">視覺設定：美術風格與色彩設定、角色設計(人物個性描述、三視圖、等高圖…等)、場景設計(完整之場景、繪圖或建模之完整圖)</text:p>
              </text:list-item>
              <text:list-item>
                <text:p text:style-name="P165">色彩計畫：場景之色彩情緒</text:p>
              </text:list-item>
              <text:list-item>
                <text:p text:style-name="P166">腳本製作：分鏡腳本、動態腳本。</text:p>
              </text:list-item>
              <text:list-item>
                <text:p text:style-name="P167">特效設計：後製作合成</text:p>
              </text:list-item>
              <text:list-item>
                <text:p text:style-name="P168">聲音設計：音樂風格、配音、配樂、音效</text:p>
              </text:list-item>
            </text:list>
            <text:p text:style-name="P169">三、開發團隊</text:p>
            <text:list text:style-name="WWNum2" text:continue-numbering="true">
              <text:list-item>
                <text:p text:style-name="P170">開發時間表：甘特圖與組員分工（導演、製片、剪接、配樂…等。）</text:p>
              </text:list-item>
              <text:list-item>
                <text:p text:style-name="P171">參考資料：素材收集與分析、場景與人物參考資料、參考影片資料與內容分析</text:p>
              </text:list-item>
              <text:list-item>
                <text:p text:style-name="P172">技術評估</text:p>
              </text:list-item>
            </text:list>
          </table:table-cell>
        </table:table-row>
      </table:table>
      <text:p text:style-name="P173"/>
      <text:soft-page-break/>
      <text:p text:style-name="P174"><text:span text:style-name="T175">第三階段</text:span><text:span text:style-name="T176">-</text:span><text:span text:style-name="T177">三審繳交文件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類別</text:span></text:p>
          </table:table-cell>
          <table:table-cell table:style-name="TableCell186">
            <text:p text:style-name="P187"><text:span text:style-name="T188">繳交內容</text:span></text:p>
          </table:table-cell>
          <table:table-cell table:style-name="TableCell189">
            <text:p text:style-name="P190"><text:span text:style-name="T191">成果報告內容（展覽後一周繳交紙本）</text:span></text:p>
          </table:table-cell>
        </table:table-row>
        <table:table-row table:style-name="TableRow192">
          <table:table-cell table:style-name="TableCell193">
            <text:p text:style-name="P194"><text:span text:style-name="T195">遊戲類</text:span></text:p>
          </table:table-cell>
          <table:table-cell table:style-name="TableCell196">
            <text:p text:style-name="P197"><text:span text:style-name="T198">1.</text:span><text:span text:style-name="T199">遊戲</text:span><text:span text:style-name="T200">企畫書</text:span></text:p>
            <text:p text:style-name="P201"><text:span text:style-name="T202">2.</text:span><text:span text:style-name="T203">Pro</text:span><text:span text:style-name="T204">t</text:span><text:span text:style-name="T205">o</text:span><text:span text:style-name="T206">t</text:span><text:span text:style-name="T207">y</text:span><text:span text:style-name="T208">p</text:span><text:span text:style-name="T209">e</text:span><text:span text:style-name="T210"><text:s/></text:span><text:span text:style-name="T211">執</text:span><text:span text:style-name="T212">行</text:span><text:span text:style-name="T213">檔</text:span></text:p>
            <text:p text:style-name="P214">3.展示影片</text:p>
            <text:p text:style-name="P215">(詳情請參照當屆主責老師說明)</text:p>
          </table:table-cell>
          <table:table-cell table:style-name="TableCell216">
            <text:p text:style-name="P217">一、基本資料</text:p>
            <text:list text:style-name="WWNum3" text:continue-numbering="true">
              <text:list-item>
                <text:p text:style-name="P218">同第二階段企畫書之「一、基本概述」</text:p>
              </text:list-item>
              <text:list-item>
                <text:p text:style-name="P219">市場分析－同第二階段企畫書之「二、市場分析」</text:p>
              </text:list-item>
              <text:list-item>
                <text:p text:style-name="P220">開發團隊與分工</text:p>
              </text:list-item>
            </text:list>
            <text:p text:style-name="P221">二、內容</text:p>
            <text:list text:style-name="WWNum3" text:continue-numbering="true">
              <text:list-item>
                <text:p text:style-name="P222">同第二階段企畫書之「三、遊戲設計內容」</text:p>
              </text:list-item>
              <text:list-item>
                <text:p text:style-name="P223">遊戲操作說明</text:p>
              </text:list-item>
            </text:list>
            <text:p text:style-name="P224">三、成果</text:p>
            <text:list text:style-name="WWNum3" text:continue-numbering="true">
              <text:list-item>
                <text:p text:style-name="P225">成果檢討</text:p>
              </text:list-item>
            </text:list>
            <text:p text:style-name="P226">四、預計參賽目標</text:p>
          </table:table-cell>
        </table:table-row>
        <table:table-row table:style-name="TableRow227">
          <table:table-cell table:style-name="TableCell228">
            <text:p text:style-name="P229"><text:span text:style-name="T230">動畫類</text:span></text:p>
          </table:table-cell>
          <table:table-cell table:style-name="TableCell231">
            <text:p text:style-name="P232">1.動畫製作企畫書</text:p>
            <text:p text:style-name="P233"><text:span text:style-name="T234">2.</text:span><text:span text:style-name="T235">完整動畫</text:span></text:p>
            <text:p text:style-name="P236"><text:span text:style-name="T237">(詳情請參照當屆主責老師說明)</text:span></text:p>
          </table:table-cell>
          <table:table-cell table:style-name="TableCell238">
            <text:p text:style-name="P239">一、基本資料</text:p>
            <text:list text:style-name="WWNum3" text:continue-numbering="true">
              <text:list-item>
                <text:p text:style-name="P240">同第二階段企畫書之「一、基本概述」</text:p>
              </text:list-item>
              <text:list-item>
                <text:p text:style-name="P241">開發團隊與分工</text:p>
              </text:list-item>
            </text:list>
            <text:p text:style-name="P242">二、內容</text:p>
            <text:list text:style-name="WWNum3" text:continue-numbering="true">
              <text:list-item>
                <text:p text:style-name="P243">同第二階段企畫書之「二、內容」</text:p>
              </text:list-item>
              <text:list-item>
                <text:p text:style-name="P244">遊戲操作說明</text:p>
              </text:list-item>
            </text:list>
            <text:p text:style-name="P245">三、成果</text:p>
            <text:list text:style-name="WWNum3" text:continue-numbering="true">
              <text:list-item>
                <text:p text:style-name="P246">成果檢討</text:p>
              </text:list-item>
            </text:list>
            <text:p text:style-name="P247">四、預計參賽目標</text:p>
          </table:table-cell>
        </table:table-row>
      </table:table>
      <text:p text:style-name="P248"/>
      <text:soft-page-break/>
      <text:p text:style-name="P249"><text:span text:style-name="T250">第四階段</text:span><text:span text:style-name="T251">-</text:span><text:span text:style-name="T252">展覽繳交文件</text:span><text:span text:style-name="T253"><text:line-break/></text:span><text:span text:style-name="T254"><text:line-break/>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類別</text:span></text:p>
          </table:table-cell>
          <table:table-cell table:style-name="TableCell262">
            <text:p text:style-name="P263"><text:span text:style-name="T264">繳交內容</text:span></text:p>
          </table:table-cell>
        </table:table-row>
        <table:table-row table:style-name="TableRow265">
          <table:table-cell table:style-name="TableCell266">
            <text:p text:style-name="P267"><text:span text:style-name="T268">遊戲類</text:span></text:p>
          </table:table-cell>
          <table:table-cell table:style-name="TableCell269">
            <text:p text:style-name="P270"><text:span text:style-name="T271">1.</text:span><text:span text:style-name="T272">遊戲</text:span><text:span text:style-name="T273">企畫書</text:span></text:p>
            <text:p text:style-name="P274"><text:span text:style-name="T275">2.</text:span><text:span text:style-name="T276">Pro</text:span><text:span text:style-name="T277">t</text:span><text:span text:style-name="T278">o</text:span><text:span text:style-name="T279">t</text:span><text:span text:style-name="T280">y</text:span><text:span text:style-name="T281">p</text:span><text:span text:style-name="T282">e</text:span><text:span text:style-name="T283"><text:s/></text:span><text:span text:style-name="T284">執</text:span><text:span text:style-name="T285">行</text:span><text:span text:style-name="T286">檔</text:span></text:p>
            <text:p text:style-name="P287">3.展示影片</text:p>
            <text:p text:style-name="P288">4.海報(實體海報和電子檔)</text:p>
            <text:p text:style-name="P289">(詳情請參照當屆主責老師說明)</text:p>
          </table:table-cell>
        </table:table-row>
        <table:table-row table:style-name="TableRow290">
          <table:table-cell table:style-name="TableCell291">
            <text:p text:style-name="P292"><text:span text:style-name="T293">動畫類</text:span></text:p>
          </table:table-cell>
          <table:table-cell table:style-name="TableCell294">
            <text:p text:style-name="P295">1.動畫製作企畫書</text:p>
            <text:p text:style-name="P296"><text:span text:style-name="T297">2.</text:span><text:span text:style-name="T298">完整動畫</text:span></text:p>
            <text:p text:style-name="P299">4.海報(實體海報和電子檔)</text:p>
            <text:p text:style-name="P300">(詳情請參照當屆主責老師說明)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06in" fo:margin-left="0.4027in">
        <style:tab-stops/>
      </style:paragraph-properties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多媒體與遊戲發展科學系</meta:initial-creator>
    <dc:creator>遊戲系</dc:creator>
    <meta:creation-date>2018-09-06T01:39:00Z</meta:creation-date>
    <dc:date>2025-09-01T05:31:00Z</dc:date>
    <meta:template xlink:href="Normal" xlink:type="simple"/>
    <meta:editing-cycles>22</meta:editing-cycles>
    <meta:editing-duration>PT27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67" meta:character-count="1791" meta:row-count="12" meta:non-whitespace-character-count="1527"/>
  </office:meta>
</office:document-meta>
</file>