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bottom="0.08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0.8187in" style:use-optimal-column-width="false"/>
    </style:style>
    <style:style style:name="TableColumn38" style:family="table-column">
      <style:table-column-properties style:column-width="0.8812in" style:use-optimal-column-width="false"/>
    </style:style>
    <style:style style:name="TableColumn39" style:family="table-column">
      <style:table-column-properties style:column-width="2.0173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2.2395in" style:use-optimal-column-width="false"/>
    </style:style>
    <style:style style:name="Table36" style:family="table">
      <style:table-properties style:width="7.6305in" fo:margin-left="0in" table:align="left"/>
    </style:style>
    <style:style style:name="TableRow42" style:family="table-row">
      <style:table-row-properties style:min-row-height="1.4625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text-indent="0.0902in">
        <style:tab-stops>
          <style:tab-stop style:type="left" style:position="1.772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805in" style:use-optimal-row-height="false"/>
    </style:style>
    <style:style style:name="TableCell7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843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527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龍華科技大學　</text:span><text:span text:style-name="T3">　</text:span><text:span text:style-name="T4">學年第</text:span><text:span text:style-name="T5">　</text:span><text:span text:style-name="T6">　</text:span><text:span text:style-name="T7">學期</text:span><text:span text:style-name="T8"><text:s/></text:span><text:span text:style-name="T9"><text:s/></text:span><text:span text:style-name="T10">特殊原因學分不符</text:span><text:span text:style-name="T11">限制</text:span><text:span text:style-name="T12">申請</text:span><text:span text:style-name="T13">單</text:span><text:span text:style-name="T14"><text:s/></text:span></text:p>
      <text:p text:style-name="P15"><text:span text:style-name="T16">學生姓名：</text:span><text:span text:style-name="T17"><text:s text:c="10"/></text:span><text:span text:style-name="T18"><text:s text:c="7"/></text:span><text:span text:style-name="T19">班級：</text:span><text:span text:style-name="T20"><text:s text:c="6"/></text:span><text:span text:style-name="T21"><text:s text:c="2"/>系</text:span><text:span text:style-name="T22"><text:s/></text:span><text:span text:style-name="T23"><text:s/></text:span><text:span text:style-name="T24"><text:s text:c="2"/></text:span><text:span text:style-name="T25"><text:s text:c="3"/></text:span><text:span text:style-name="T26">班.</text:span><text:span text:style-name="T27"><text:s/></text:span><text:span text:style-name="T28">學</text:span><text:span text:style-name="T29"><text:s/></text:span><text:span text:style-name="T30">號：</text:span><text:span text:style-name="T31"><text:s text:c="2"/></text:span><text:span text:style-name="T32"><text:s text:c="5"/></text:span><text:span text:style-name="T33"><text:s text:c="9"/></text:span><text:span text:style-name="T34"><text:s/></text:span><text:span text:style-name="T35"><text:s text:c="16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注意<text:line-break/>事項</text:p>
          </table:table-cell>
          <table:table-cell table:style-name="TableCell45" table:number-columns-spanned="4">
            <text:p text:style-name="P46"><text:span text:style-name="T47">1.限有</text:span><text:span text:style-name="T48">【</text:span><text:span text:style-name="T49">特殊原因</text:span><text:span text:style-name="T50">】</text:span><text:span text:style-name="T51">者申請，</text:span><text:span text:style-name="T52">畢業學分已修滿</text:span><text:span text:style-name="T53">不得為申請理由。</text:span><text:span text:style-name="T54"><text:line-break/></text:span><text:span text:style-name="T55"><text:s/>2.若申請核准，學生仍須繳交</text:span><text:span text:style-name="T56">【</text:span><text:span text:style-name="T57">全額</text:span><text:span text:style-name="T58">】</text:span><text:span text:style-name="T59">學雜費。</text:span><text:span text:style-name="T60"><text:line-break/></text:span><text:span text:style-name="T61"><text:s/>3.未修足學分者</text:span><text:span text:style-name="T62">，依規定將【無法】獲得本校</text:span><text:span text:style-name="T63">「書卷獎」</text:span><text:span text:style-name="T64">之獎學金，學生不得異議。</text:span><text:span text:style-name="T65"><text:line-break/></text:span><text:span text:style-name="T66"><text:s/>4.申請單須</text:span><text:span text:style-name="T67">於開學第2週前送交</text:span><text:span text:style-name="T68">系辦</text:span><text:span text:style-name="T69">，</text:span><text:span text:style-name="T70">系辦</text:span><text:span text:style-name="T71">初審</text:span><text:span text:style-name="T72">同意後須再簽陳核准</text:span><text:span text:style-name="T73">方為通過。</text:span><text:span text:style-name="T74"><text:line-break/></text:span><text:span text:style-name="T75"><text:s/>5.學生申請經核准後，若事後畢業學分不足時須自行負責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申請原因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line-break/><text:line-break/><text:line-break/><text:line-break/><text:line-break/><text:s/>本學期預計修習　　　學分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生已同意注意事項敍述並簽名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系主任審核</text:p>
          </table:table-cell>
          <table:table-cell table:style-name="TableCell89">
            <text:p text:style-name="P90"><text:s text:c="2"/></text:p>
          </table:table-cell>
        </table:table-row>
      </table:table>
      <text:p text:style-name="P91">註：正本由系上留存；影本需給課務組一份存查。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技術學院</dc:title>
    <dc:description/>
    <dc:subject/>
    <meta:initial-creator>LHIT</meta:initial-creator>
    <dc:creator>MG-PC001</dc:creator>
    <meta:creation-date>2023-02-18T11:32:00Z</meta:creation-date>
    <dc:date>2023-02-18T11:32:00Z</dc:date>
    <meta:print-date>2021-08-19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